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style:font-size-asian="12pt" style:font-name-complex="Times New Roman" style:font-size-complex="12pt"/>
    </style:style>
    <style:style style:name="T7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7 de marz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509 LHP)</text:span>, cuyo texto a continuación se transcribe:</text:p>
      <text:p text:style-name="P2"/>
      <text:p text:style-name="P2"/>
      <text:p text:style-name="P8"><text:span text:style-name="T4">“</text:span><text:span text:style-name="T6">La Cámara de Diputados vería con agrado que el Poder <text:s/>Ejecutivo impulse en todo el </text:span><text:span text:style-name="T7">territorio provincial la conformación de los distintos Comités de Cuencas Regionales que posibilita y promociona la Ley Provincial Nº 9830 y su Decreto Reglamentario Nº 4960, donde aún no hayan sido conformados como en el caso de la Cuenca del Arroyo Candelaria. comprendiendo las localidades de Casilda, Arequito, Santord. Los Molinos y Chabas, con mas de 56 mil <text:s/>hectáreas de área de. actuación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4-03T09:29:43</dc:date>
    <meta:print-date>2014-04-03T09:29:31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8" meta:character-count="904" meta:non-whitespace-character-count="756"/>
    <meta:user-defined meta:name="Información 1"/>
    <meta:user-defined meta:name="Información 2"/>
    <meta:user-defined meta:name="Información 3"/>
    <meta:user-defined meta:name="Información 4"/>
  </office:meta>
</office:document-meta>
</file>